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d45d3" style:font-name-asian="Verdana2" style:font-size-asian="11pt" style:font-weight-asian="bold" style:font-name-complex="Verdana2"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style:font-name="Verdana" fo:font-size="11pt" style:font-name-asian="Verdana2" style:font-size-asian="11pt" style:font-name-complex="Verdana2" style:font-size-complex="11pt"/>
    </style:style>
    <style:style style:name="T7" style:family="text">
      <style:text-properties officeooo:rsid="000ccaac"/>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045 CD – FP - PS </text:span><text:span text:style-name="T2">del señor diputado Pinotti, por el cual se solicita a través del organismo que corresponda, disponga informar acerca de los términos del acuerdo público privado realizado con los propietarios de la clínica Nacer de la ciudad de Rafaela;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el acuerdo público privado realizado con los propietarios de la Clínica Nacer, de la Ciudad de Rafaela, departamento Castellanos,</text:span><text:span text:style-name="T6"> informe</text:span><text:span text:style-name="T2"> lo siguiente: </text:span></text:p>
      <text:list xml:id="list2593562279" text:style-name="WWNum1">
        <text:list-item>
          <text:p text:style-name="P11">términos generales del convenio: alcances, período, aportes del gobierno provincial y demás condiciones acordadas; </text:p>
        </text:list-item>
        <text:list-item>
          <text:p text:style-name="P12"><text:span text:style-name="T2">si la inversión que haría el gobierno santafesino daría lugar a que aquella persona que necesite servicios de pediatría o neonatología podría utilizar ambos independientemente de que tenga o </text:span><text:span text:style-name="T6">no cobertura de terceros financiadores</text:span><text:span text:style-name="T2">; y, </text:span></text:p>
        </text:list-item>
        <text:list-item>
          <text:p text:style-name="P12"><text:span text:style-name="T2">condición laboral </text:span><text:span text:style-name="T6">de</text:span><text:span text:style-name="T2"> las personas que llevaban a cabo tareas en la Clínica.</text:span></text:p>
        </text:list-item>
      </text:list>
      <text:p text:style-name="P5"/>
      <text:p text:style-name="P6">Sala de la Comisión en <text:span text:style-name="T7">Zoom</text:span>, <text:span text:style-name="T7">21 de octubre de 2020.</text:span></text:p>
      <text:p text:style-name="P9">FIRMANTES: <text:span text:style-name="T4">CIANCIO – </text:span><text:span text:style-name="T5">ARMAS BELAVI -</text:span><text:span text:style-name="T4"> HYNES – GONZÁLEZ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6:55.175882522</dc:date>
    <meta:editing-duration>PT1M3S</meta:editing-duration>
    <meta:editing-cycles>3</meta:editing-cycles>
    <meta:document-statistic meta:table-count="1" meta:image-count="1" meta:object-count="0" meta:page-count="1" meta:paragraph-count="11" meta:word-count="242" meta:character-count="1557" meta:non-whitespace-character-count="1317"/>
  </office:meta>
</office:document-meta>
</file>